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Ter Kleefkwartier, 2018-01373, Stichting Amref Flying Doctors van 8 t/m 14 juli 2018, verzonden 19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5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5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5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Ter Kleefkwartier, 2018-01373, Stichting Amref Flying Doctors van 8 t/m 14 juli 2018, verzonden 19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55</meta:user-defined>
    <meta:user-defined meta:name="OVERHEIDop.GmbID/DC.identifier">gmb-2018-389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meta:user-defined>
    <meta:user-defined meta:name="OVERHEIDop.woonplaats">Haarlem</meta:user-defined>
    <meta:user-defined meta:name="OVERHEIDop.straatnaam">Ter Weeuw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79 486400</meta:user-defined>
    <meta:user-defined meta:name="OVERHEIDop.versieInformatie"/>
  </office:meta>
</office:document-meta>
</file>