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weg 6 en 6a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18 een aanvraa gomgevingsvergunning met zaaknummer <text:span text:style-name="nadrukvet">W-AOV180107 </text:span>hebben ontvangen voor het plaatsen van een loods op de locatie <text:span text:style-name="nadrukvet">Polenweg 6 en 6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enweg 6 en 6a 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54</meta:user-defined>
    <meta:user-defined meta:name="OVERHEIDop.GmbID/DC.identifier">gmb-2018-38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P 6a</meta:user-defined>
    <meta:user-defined meta:name="OVERHEID.PostcodeHuisnummer/OVERHEIDop.postcodeHuisnummer">4538AP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85.39 370816.56</meta:user-defined>
    <meta:user-defined meta:name="OVERHEID.EPSG28992/DC.spatial">46909.62 370828.98</meta:user-defined>
    <meta:user-defined meta:name="OVERHEIDop.versieInformatie"/>
  </office:meta>
</office:document-meta>
</file>