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 ls kabel, Helena Coet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378</text:p>
            <text:p text:style-name="common-al">Omschrijving: aanleg ls kabel</text:p>
            <text:p text:style-name="common-al">Adres: Helena Coetsstraat 1 </text:p>
            <text:p text:style-name="common-al">Activiteiten: Aanleggen</text:p>
            <text:p text:style-name="common-al">Besluit: Verlenen</text:p>
            <text:p text:style-name="common-al">Datum ondertekening: 15 februari 2018</text:p>
            <text:p text:style-name="common-al">Datum verzending: 1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5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 ls kabel, Helena Coets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53</meta:user-defined>
    <meta:user-defined meta:name="OVERHEIDop.GmbID/DC.identifier">gmb-2018-3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N 1</meta:user-defined>
    <meta:user-defined meta:name="OVERHEIDop.woonplaats">Arnhem</meta:user-defined>
    <meta:user-defined meta:name="OVERHEIDop.straatnaam">Helena Coe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29 446268</meta:user-defined>
    <meta:user-defined meta:name="OVERHEIDop.versieInformatie"/>
  </office:meta>
</office:document-meta>
</file>