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en ld gasnet, Elderhofse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811</text:p>
            <text:p text:style-name="common-al">OLO-nummer: 3448363</text:p>
            <text:p text:style-name="common-al">Omschrijving: uitbreiden ld gasnet</text:p>
            <text:p text:style-name="common-al">Adres: Elderhofseweg 26 </text:p>
            <text:p text:style-name="common-al">Activiteiten: Aanleggen </text:p>
            <text:p text:style-name="common-al">Besluit: Verlenen</text:p>
            <text:p text:style-name="common-al">Datum ondertekening: 15 februari 2018</text:p>
            <text:p text:style-name="common-al">Datum verzending: 16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5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en ld gasnet, Elderhofseweg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50</meta:user-defined>
    <meta:user-defined meta:name="OVERHEIDop.GmbID/DC.identifier">gmb-2018-3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P 26</meta:user-defined>
    <meta:user-defined meta:name="OVERHEIDop.woonplaats">Arnhem</meta:user-defined>
    <meta:user-defined meta:name="OVERHEIDop.straatnaam">Elderhof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04 441124</meta:user-defined>
    <meta:user-defined meta:name="OVERHEIDop.versieInformatie"/>
  </office:meta>
</office:document-meta>
</file>