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23 te Luyksgestel,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22</text:p>
            <text:p text:style-name="common-al">Datum ontvangst: 3 januari 2018</text:p>
            <text:p text:style-name="common-al">Omschrijving: Aadijk 23 te Luyksgestel,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9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Aadijk 23 te Luyksgestel,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95</meta:user-defined>
    <meta:user-defined meta:name="OVERHEIDop.GmbID/DC.identifier">gmb-2018-3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2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90.58 366597.75</meta:user-defined>
    <meta:user-defined meta:name="OVERHEIDop.versieInformatie"/>
  </office:meta>
</office:document-meta>
</file>