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8-00623 Kuil 37 (K sectie G 3131, 3132, 3133) te Udenhout, handelen in strijd met regels ruimtelijke ordening, 2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3 - Z-HZ_WABO-2018-00623 - I - Kuil 37 (K sectie G 3131, 3132, 3133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4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4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8-00623 Kuil 37 (K sectie G 3131, 3132, 3133) te Udenhout, handelen in strijd met regels ruimtelijke ordening, 2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49</meta:user-defined>
    <meta:user-defined meta:name="OVERHEIDop.GmbID/DC.identifier">gmb-2018-38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37</meta:user-defined>
    <meta:user-defined meta:name="OVERHEIDop.woonplaats">Udenhout</meta:user-defined>
    <meta:user-defined meta:name="OVERHEIDop.straatnaam">Kui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84 402053</meta:user-defined>
    <meta:user-defined meta:name="OVERHEIDop.versieInformatie"/>
  </office:meta>
</office:document-meta>
</file>