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verwijderen van in totaal op 3 locaties ± 300 m drukloze gasleiding ggy, Jagersweg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6213</text:p>
            <text:p text:style-name="common-al">Omschrijving: verwijderen van in totaal op 3 locaties ± 300 m drukloze gasleiding ggy</text:p>
            <text:p text:style-name="common-al">Adres: Jagersweg 9 </text:p>
            <text:p text:style-name="common-al">Activiteiten: Aanleggen</text:p>
            <text:p text:style-name="common-al">Besluit: Verlenen</text:p>
            <text:p text:style-name="common-al">Datum ondertekening: 15 februari 2018</text:p>
            <text:p text:style-name="common-al">Datum verzending: 16 febr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94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4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4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verwijderen van in totaal op 3 locaties ± 300 m drukloze gasleiding ggy, Jagersweg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8946</meta:user-defined>
    <meta:user-defined meta:name="OVERHEIDop.GmbID/DC.identifier">gmb-2018-38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3LJ 9</meta:user-defined>
    <meta:user-defined meta:name="OVERHEIDop.woonplaats">Arnhem</meta:user-defined>
    <meta:user-defined meta:name="OVERHEIDop.straatnaam">Jagers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916 446587</meta:user-defined>
    <meta:user-defined meta:name="OVERHEIDop.versieInformatie"/>
  </office:meta>
</office:document-meta>
</file>