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Vijfhuizen, kavel HLM03 AB 462 (vanaf de Schipholweg) ophogen van het perceel, 21-02-2018, zaaknummer 2630351, olonummer 3493377. </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8945</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945</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945</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Vijfhuizen, kavel HLM03 AB 462 (vanaf de Schipholweg) ophogen van het perceel, 21-02-2018, zaaknummer 2630351, olonummer 34933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945</meta:user-defined>
    <meta:user-defined meta:name="OVERHEIDop.GmbID/DC.identifier">gmb-2018-389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BG 1091</meta:user-defined>
    <meta:user-defined meta:name="OVERHEIDop.woonplaats">Vijfhuizen</meta:user-defined>
    <meta:user-defined meta:name="OVERHEIDop.straatnaam">Schiphol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520 487091</meta:user-defined>
    <meta:user-defined meta:name="OVERHEIDop.versieInformatie"/>
  </office:meta>
</office:document-meta>
</file>