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Rijnlanderweg 1663, 2153 KH, bouwen van een machineberging/opslagruimte, 20-02-2018, zaaknummer 2630190, olonummer 34827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4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4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4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Rijnlanderweg 1663, 2153 KH, bouwen van een machineberging/opslagruimte, 20-02-2018, zaaknummer 2630190, olonummer 34827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44</meta:user-defined>
    <meta:user-defined meta:name="OVERHEIDop.GmbID/DC.identifier">gmb-2018-3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H 1663</meta:user-defined>
    <meta:user-defined meta:name="OVERHEIDop.woonplaats">Nieuw-Venne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112 471851</meta:user-defined>
    <meta:user-defined meta:name="OVERHEIDop.versieInformatie"/>
  </office:meta>
</office:document-meta>
</file>