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Maria Rutgerslaan 35, 2135 PA, plaatsen van een dakkapel en een dakopbouw, 20-2-2018, zaaknummer 2630191, olonummer 34923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94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4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4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Maria Rutgerslaan 35, 2135 PA, plaatsen van een dakkapel en een dakopbouw, 20-2-2018, zaaknummer 2630191, olonummer 34923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43</meta:user-defined>
    <meta:user-defined meta:name="OVERHEIDop.GmbID/DC.identifier">gmb-2018-38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PA 35</meta:user-defined>
    <meta:user-defined meta:name="OVERHEIDop.woonplaats">Hoofddorp</meta:user-defined>
    <meta:user-defined meta:name="OVERHEIDop.straatnaam">Maria Rutger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792 479008</meta:user-defined>
    <meta:user-defined meta:name="OVERHEIDop.versieInformatie"/>
  </office:meta>
</office:document-meta>
</file>