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Weteringbrug, Lisserweg 14, 2156 LB, realiseren van een uitrit, 19-02-2018, zaaknummer 2628519 , olonummer 349000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941</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41</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41</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Weteringbrug, Lisserweg 14, 2156 LB, realiseren van een uitrit, 19-02-2018, zaaknummer 2628519 , olonummer 34900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941</meta:user-defined>
    <meta:user-defined meta:name="OVERHEIDop.GmbID/DC.identifier">gmb-2018-38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6LB 14</meta:user-defined>
    <meta:user-defined meta:name="OVERHEIDop.woonplaats">Weteringbrug</meta:user-defined>
    <meta:user-defined meta:name="OVERHEIDop.straatnaam">Liss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352 470723</meta:user-defined>
    <meta:user-defined meta:name="OVERHEIDop.versieInformatie"/>
  </office:meta>
</office:document-meta>
</file>