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ong.: voor de nieuwbouw van een bedrijfshal inclusief hekwerk rond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1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december 2017.</text:p>
            <text:p text:style-name="common-al"/>
            <text:p text:style-name="last-al">Zaak - 3167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nergiestraat ong.: voor de nieuwbouw van een bedrijfshal inclusief hekwerk rond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94</meta:user-defined>
    <meta:user-defined meta:name="OVERHEIDop.GmbID/DC.identifier">gmb-2018-38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RA 22</meta:user-defined>
    <meta:user-defined meta:name="OVERHEIDop.woonplaats">Geesbrug</meta:user-defined>
    <meta:user-defined meta:name="OVERHEIDop.straatnaam">Energi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40 526130</meta:user-defined>
    <meta:user-defined meta:name="OVERHEIDop.versieInformatie"/>
  </office:meta>
</office:document-meta>
</file>