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ruquius, Crommelinbaan 29, 2142 EX, bouwen van een bedrijfsverzamelgebouw met 12 units, 19-02-2018, zaaknummer 2628486, olonummer 34897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93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3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3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ruquius, Crommelinbaan 29, 2142 EX, bouwen van een bedrijfsverzamelgebouw met 12 units, 19-02-2018, zaaknummer 2628486, olonummer 34897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39</meta:user-defined>
    <meta:user-defined meta:name="OVERHEIDop.GmbID/DC.identifier">gmb-2018-38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X 33c</meta:user-defined>
    <meta:user-defined meta:name="OVERHEIDop.woonplaats">Cruquius</meta:user-defined>
    <meta:user-defined meta:name="OVERHEIDop.straatnaam">Crommelinb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699 482960</meta:user-defined>
    <meta:user-defined meta:name="OVERHEIDop.versieInformatie"/>
  </office:meta>
</office:document-meta>
</file>