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Nauerna 16, 1161 DP, kappen van bomen in verband met het aanleggen van riolering op het bedrijfsterrein De Weeren, verzenddatuem 16-02-2018, zaaknummer 2619138, olonummer 34648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93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3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3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Nauerna 16, 1161 DP, kappen van bomen in verband met het aanleggen van riolering op het bedrijfsterrein De Weeren, verzenddatuem 16-02-2018, zaaknummer 2619138, olonummer 34648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37</meta:user-defined>
    <meta:user-defined meta:name="OVERHEIDop.GmbID/DC.identifier">gmb-2018-38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meta:user-defined>
    <meta:user-defined meta:name="OVERHEIDop.woonplaats">Zwanenburg</meta:user-defined>
    <meta:user-defined meta:name="OVERHEIDop.straatnaam">Nauerna</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700 488171</meta:user-defined>
    <meta:user-defined meta:name="OVERHEIDop.versieInformatie"/>
  </office:meta>
</office:document-meta>
</file>