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en van reclame uiting bedrijfsnaam, Delta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460</text:p>
            <text:p text:style-name="common-al">Omschrijving: veranderen van reclame uiting bedrijfsnaam </text:p>
            <text:p text:style-name="common-al">Adres: Delta 101 </text:p>
            <text:p text:style-name="common-al">Activiteiten: Bouwen, Reclame</text:p>
            <text:p text:style-name="common-al">Besluit: Verlenen</text:p>
            <text:p text:style-name="common-al">Datum ondertekening: 15 februari 2018</text:p>
            <text:p text:style-name="common-al">Datum verzending: 16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anderen van reclame uiting bedrijfsnaam, Delta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35</meta:user-defined>
    <meta:user-defined meta:name="OVERHEIDop.GmbID/DC.identifier">gmb-2018-3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N 101</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222 443160</meta:user-defined>
    <meta:user-defined meta:name="OVERHEIDop.versieInformatie"/>
  </office:meta>
</office:document-meta>
</file>