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een vrijstaande woning met uitrit, Schyutgraaf, De Groene Erven veld 14, Griendhoeve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741</text:p>
            <text:p text:style-name="common-al">OLO-nummer: 3379403</text:p>
            <text:p text:style-name="common-al">Omschrijving: het bouwen van een vrijstaande woning met uitrit</text:p>
            <text:p text:style-name="common-al">Adres: Schyutgraaf, De Groene Erven veld 14, Griendhoeve 6 </text:p>
            <text:p text:style-name="common-al">Activiteiten: Bouwen, Uitweg</text:p>
            <text:p text:style-name="common-al">Besluit: Verlenen</text:p>
            <text:p text:style-name="common-al">Datum ondertekening: 20 februari 2018</text:p>
            <text:p text:style-name="common-al">Datum verzending: 20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3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een vrijstaande woning met uitrit, Schyutgraaf, De Groene Erven veld 14, Griendhoeve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33</meta:user-defined>
    <meta:user-defined meta:name="OVERHEIDop.GmbID/DC.identifier">gmb-2018-3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