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en van het gebruik van het pand, Sweerts de Landasstraat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3312</text:p>
            <text:p text:style-name="common-al">Omschrijving: wijzigen van het gebruik van het pand</text:p>
            <text:p text:style-name="common-al">Adres: Sweerts de Landasstraat 77 </text:p>
            <text:p text:style-name="common-al">Perceel: kadastraal sectie m, nummer 5445</text:p>
            <text:p text:style-name="common-al">Activiteiten: Strijdig Gebruik gronden/bouwwerken met RO</text:p>
            <text:p text:style-name="common-al">Besluit: Verlenen</text:p>
            <text:p text:style-name="common-al">Datum ondertekening: 15 februari 2018</text:p>
            <text:p text:style-name="common-al">Datum verzending: 15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3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3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3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en van het gebruik van het pand, Sweerts de Landasstraat 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931</meta:user-defined>
    <meta:user-defined meta:name="OVERHEIDop.GmbID/DC.identifier">gmb-2018-38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DG 40a</meta:user-defined>
    <meta:user-defined meta:name="OVERHEIDop.woonplaats">Arnhem</meta:user-defined>
    <meta:user-defined meta:name="OVERHEIDop.straatnaam">Sweerts de Landa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76 444315</meta:user-defined>
    <meta:user-defined meta:name="OVERHEIDop.versieInformatie"/>
  </office:meta>
</office:document-meta>
</file>