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collectevergunning voor het houden van een collecte voor het inzamelen van geld voor de Stichting Nationaal Fonds Kinderhu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activiteit: 16 april 2018 t/m 21 april 2018 </text:p>
            <text:p text:style-name="common-al">Kenmerk: MBW-17-0137</text:p>
            <text:p text:style-name="last-al">Verzonden: 4 januari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893</text:span><text:line-break/><text:date style:data-style-name="dag" text:fixed="true" text:date-value="2018-01-08"/><text:line-break/><text:date style:data-style-name="jaar" text:fixed="true" text:date-value="2018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893</text:span><text:date style:data-style-name="nicedate" text:fixed="true" text:date-value="2018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893</text:span><text:date style:data-style-name="nicedate" text:fixed="true" text:date-value="2018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collectevergunning voor het houden van een collecte voor het inzamelen van geld voor de Stichting Nationaal Fonds Kinderhul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8</meta:user-defined>
    <meta:user-defined meta:name="OVERHEIDop.publicationIssue">3893</meta:user-defined>
    <meta:user-defined meta:name="OVERHEIDop.GmbID/DC.identifier">gmb-2018-3893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41EA 19</meta:user-defined>
    <meta:user-defined meta:name="OVERHEIDop.woonplaats">Schagen</meta:user-defined>
    <meta:user-defined meta:name="OVERHEIDop.straatnaam">Laan</meta:user-defined>
    <meta:user-defined meta:name="OVERHEIDgvop.Informatietype/DC.type">Beschikkingen | afhandelin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5404 533362</meta:user-defined>
    <meta:user-defined meta:name="OVERHEIDop.versieInformatie"/>
  </office:meta>
</office:document-meta>
</file>