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oprichten van een dakkapel aan de voorzijde, Bremstraat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7541</text:p>
            <text:p text:style-name="common-al">Omschrijving: het oprichten van een dakkapel aan de voorzijde</text:p>
            <text:p text:style-name="common-al">Adres: Bremstraat 68 </text:p>
            <text:p text:style-name="common-al">Activiteiten: Bouwen</text:p>
            <text:p text:style-name="common-al">Besluit: Verlenen</text:p>
            <text:p text:style-name="common-al">Datum ondertekening: 14 februari 2018</text:p>
            <text:p text:style-name="common-al">Datum verzending: 14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2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2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2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oprichten van een dakkapel aan de voorzijde, Bremstraat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929</meta:user-defined>
    <meta:user-defined meta:name="OVERHEIDop.GmbID/DC.identifier">gmb-2018-38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EN 68</meta:user-defined>
    <meta:user-defined meta:name="OVERHEIDop.woonplaats">Arnhem</meta:user-defined>
    <meta:user-defined meta:name="OVERHEIDop.straatnaam">Bre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29 444589</meta:user-defined>
    <meta:user-defined meta:name="OVERHEIDop.versieInformatie"/>
  </office:meta>
</office:document-meta>
</file>