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H. Leopoldstraat 20 e.o., kappen 5 rode paardenkastanjes, aantasting door paardenkastanjebloedingsziekte, herplant, verzonden 21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2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2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J.H. Leopoldstraat 20 e.o., kappen 5 rode paardenkastanjes, aantasting door paardenkastanjebloedingsziekte, herplant, verzonden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25</meta:user-defined>
    <meta:user-defined meta:name="OVERHEIDop.GmbID/DC.identifier">gmb-2018-38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C 20</meta:user-defined>
    <meta:user-defined meta:name="OVERHEIDop.woonplaats">Haarlem</meta:user-defined>
    <meta:user-defined meta:name="OVERHEIDop.straatnaam">J.H. Leopol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4 491674</meta:user-defined>
    <meta:user-defined meta:name="OVERHEIDop.versieInformatie"/>
  </office:meta>
</office:document-meta>
</file>