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rk Oosterspaarn 8, 2018-00442, kappen boom (Valse christusdoorn) in achtertuin, boom staat te dicht op erfgrens, boom heeft weinig sierwaarde en geen ecologische meerwaarde, verzonden 21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ark Oosterspaarn 8, 2018-00442, kappen boom (Valse christusdoorn) in achtertuin, boom staat te dicht op erfgrens, boom heeft weinig sierwaarde en geen ecologische meerwaarde, verzonden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24</meta:user-defined>
    <meta:user-defined meta:name="OVERHEIDop.GmbID/DC.identifier">gmb-2018-38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B 8</meta:user-defined>
    <meta:user-defined meta:name="OVERHEIDop.woonplaats">Haarlem</meta:user-defined>
    <meta:user-defined meta:name="OVERHEIDop.straatnaam">Park Oosterspaar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1 485099</meta:user-defined>
    <meta:user-defined meta:name="OVERHEIDop.versieInformatie"/>
  </office:meta>
</office:document-meta>
</file>