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het herinrichten van een  monumentaal pand tot hotel, restaurant en winkel, Spoorwegstraat [8-10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>Zaakid: 195241429</text:p>
            <text:p text:style-name="common-al">OLO-nummer: 2974817</text:p>
            <text:p text:style-name="common-al">Datum indiening: 12 mei 2017</text:p>
            <text:p text:style-name="common-al">Omschrijving: het herinrichten van een  monumentaal pand tot hotel, restaurant en winkel</text:p>
            <text:p text:style-name="common-al">Adres: Spoorwegstraat [8-10]</text:p>
            <text:p text:style-name="common-al">Activiteiten: Bouwen, Rijksmonumenten</text:p>
            <text:p text:style-name="common-al">Besluit: Ontwerpbesluit verlenen</text:p>
            <text:p text:style-name="common-al">Datum ondertekening: 16 februari 2018</text:p>
            <text:p text:style-name="common-al">Datum verzending: 16 februar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 maart 2018 tot donderdag 12 april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het herinrichten van een  monumentaal pand tot hotel, restaurant en winkel, Spoorwegstraat [8-10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23</meta:user-defined>
    <meta:user-defined meta:name="OVERHEIDop.GmbID/DC.identifier">gmb-2018-38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op.versieInformatie"/>
  </office:meta>
</office:document-meta>
</file>