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yzantiumstraat 76, 2018-00870, kappen boom t.o. Byzanthiumstraat 76 en kappen boom naast Liewegje 27, bomen zijn zwaar aangetast door Paardenkastanjebloedingsziekte, verzonden 21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yzantiumstraat 76, 2018-00870, kappen boom t.o. Byzanthiumstraat 76 en kappen boom naast Liewegje 27, bomen zijn zwaar aangetast door Paardenkastanjebloedingsziekte, verzonden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22</meta:user-defined>
    <meta:user-defined meta:name="OVERHEIDop.GmbID/DC.identifier">gmb-2018-38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76</meta:user-defined>
    <meta:user-defined meta:name="OVERHEIDop.woonplaats">Haarlem</meta:user-defined>
    <meta:user-defined meta:name="OVERHEIDop.straatnaam">Byzantiumstraat</meta:user-defined>
    <meta:user-defined meta:name="OVERHEID.PostcodeHuisnummer/OVERHEIDop.postcodeHuisnummer">2033AC 27</meta:user-defined>
    <meta:user-defined meta:name="OVERHEIDop.straatnaam">Liewegj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0 487611</meta:user-defined>
    <meta:user-defined meta:name="OVERHEID.EPSG28992/DC.spatial">106467 487817</meta:user-defined>
    <meta:user-defined meta:name="OVERHEIDop.versieInformatie"/>
  </office:meta>
</office:document-meta>
</file>