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 en Lopik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8 een besluit genomen op de aanvraag met zaaknummer SXO-20172337 voor een evenementenvergunning voor de twee provinciën toertocht periode 20-12-2017 tot en met 15-03-2018 op locatie Krimpenerwaard en Lopik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92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2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2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 en Lopik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21</meta:user-defined>
    <meta:user-defined meta:name="OVERHEIDop.GmbID/DC.identifier">gmb-2018-38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Z 6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768.31 442066.43</meta:user-defined>
    <meta:user-defined meta:name="OVERHEIDop.versieInformatie"/>
  </office:meta>
</office:document-meta>
</file>