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waalfmorgen 18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januari 2018 een aanvraag voor een omgevingsvergunning ontvangen. Dit betreft het plaatsen van een dakkapel ter plaatse van de Twaalfmorgen 18 in Reeuwijk. De aanvraag is geregistreerd onder kenmerk 201800085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892</text:span><text:line-break/><text:date style:data-style-name="dag" text:fixed="true" text:date-value="2018-01-08"/><text:line-break/><text:date style:data-style-name="jaar" text:fixed="true" text:date-value="2018-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92</text:span><text:date style:data-style-name="nicedate" text:fixed="true" text:date-value="2018-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92</text:span><text:date style:data-style-name="nicedate" text:fixed="true" text:date-value="2018-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Twaalfmorgen 18 in Reeu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8</meta:user-defined>
    <meta:user-defined meta:name="OVERHEIDop.publicationIssue">3892</meta:user-defined>
    <meta:user-defined meta:name="OVERHEIDop.GmbID/DC.identifier">gmb-2018-38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ND 18</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2320 448120</meta:user-defined>
    <meta:user-defined meta:name="OVERHEIDop.versieInformatie"/>
  </office:meta>
</office:document-meta>
</file>