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9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Reusel</text:p>
            <text:p text:style-name="common-al">Korenbocht ongenummerd, het bouwen van 25 appartementen, ontvangen 19-02-2018;</text:p>
            <text:p text:style-name="common-al">Lange Voren 35b, het plaatsen van een dakkapel aan de voor- en achterzijde van een woning, ontvangen 21-02-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Hulsel</text:p>
            <text:p text:style-name="common-al">Willibrordlaan 38, het bouwen van een halfvrijstaande woning en een bijgebouw en het aanleggen van een uitrit, verzonden 19-02-2018 (reguliere procedure);</text:p>
            <text:p text:style-name="common-al">Willibrordlaan 38a, het bouwen van een halfvrijstaande woning en een bijgebouw en het aanleggen van een uitrit, verzonden 19-02-2018 (reguliere procedure).</text:p>
            <text:p text:style-name="tussenkopcur">Reusel</text:p>
            <text:p text:style-name="common-al">Denestraat 2, het bouwen van een bedrijfsgebouw, het verbouwen van het bestaande bedrijfsgebouw en het vervangen van de geluidswand, verzonden 15-02-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919</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19</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19</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9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8919</meta:user-defined>
    <meta:user-defined meta:name="OVERHEIDop.GmbID/DC.identifier">gmb-2018-3891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RS 35b</meta:user-defined>
    <meta:user-defined meta:name="OVERHEIDop.woonplaats">Reusel</meta:user-defined>
    <meta:user-defined meta:name="OVERHEIDop.straatnaam">Lange Voren</meta:user-defined>
    <meta:user-defined meta:name="OVERHEID.PostcodeHuisnummer/OVERHEIDop.postcodeHuisnummer">5096BG 38</meta:user-defined>
    <meta:user-defined meta:name="OVERHEIDop.woonplaats">Hulsel</meta:user-defined>
    <meta:user-defined meta:name="OVERHEIDop.straatnaam">Willibrordlaan</meta:user-defined>
    <meta:user-defined meta:name="OVERHEID.PostcodeHuisnummer/OVERHEIDop.postcodeHuisnummer">5541RL 2</meta:user-defined>
    <meta:user-defined meta:name="OVERHEIDop.straatnaam">Denestraat</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811 375024</meta:user-defined>
    <meta:user-defined meta:name="OVERHEID.EPSG28992/DC.spatial">140629 377684</meta:user-defined>
    <meta:user-defined meta:name="OVERHEID.EPSG28992/DC.spatial">140629 377684</meta:user-defined>
    <meta:user-defined meta:name="OVERHEID.EPSG28992/DC.spatial">140237 374823</meta:user-defined>
    <meta:user-defined meta:name="OVERHEIDop.versieInformatie"/>
  </office:meta>
</office:document-meta>
</file>