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 Mobiel breken bouw- en sloopafval, ontvangen 6 februari 2018, Oude Meerweg (Depot hek 43), Schiphol,  KWS Infra bv, zaak 73681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breken van 3500 ton menggranulaat en 14500 ton beton in de periode van 27-02-2018 tot 17-03-2018. De werkzaamheden zullen maximaal 15 aaneengesloten werkdagen dur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1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1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1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 Mobiel breken bouw- en sloopafval, ontvangen 6 februari 2018, Oude Meerweg (Depot hek 43), Schiphol,  KWS Infra bv, zaak 7368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917</meta:user-defined>
    <meta:user-defined meta:name="OVERHEIDop.GmbID/DC.identifier">gmb-2018-389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Oude Me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55 478348</meta:user-defined>
    <meta:user-defined meta:name="OVERHEIDop.versieInformatie"/>
  </office:meta>
</office:document-meta>
</file>