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van 20 woningen, Schuytgraaf veld 1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878</text:p>
            <text:p text:style-name="common-al">OLO-nummer: 3385539</text:p>
            <text:p text:style-name="common-al">Omschrijving: realisatie van 20 woningen</text:p>
            <text:p text:style-name="common-al">Adres: Schuytgraaf veld 15e </text:p>
            <text:p text:style-name="common-al">Perceel: kadastraal sectie af, nummer 4022, bouwnrs. 1 t/m 20</text:p>
            <text:p text:style-name="common-al">Activiteiten: Bouwen </text:p>
            <text:p text:style-name="common-al">Besluit: Besluit verlenging behandeltermijn</text:p>
            <text:p text:style-name="common-al">Datum ondertekening: 19 februari 2018</text:p>
            <text:p text:style-name="common-al">Datum verzending: 20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atie van 20 woningen, Schuytgraaf veld 15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14</meta:user-defined>
    <meta:user-defined meta:name="OVERHEIDop.GmbID/DC.identifier">gmb-2018-3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