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3 november 2017, Lucas Bolsstraat 7, 2152 CZ Nieuw-Vennep,  Stichting Nederlands Transport Museum, zaak 658290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oprichten van een museum met een werkplaats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913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913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913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23 november 2017, Lucas Bolsstraat 7, 2152 CZ Nieuw-Vennep,  Stichting Nederlands Transport Museum, zaak 658290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913</meta:user-defined>
    <meta:user-defined meta:name="OVERHEIDop.GmbID/DC.identifier">gmb-2018-389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2CZ 7</meta:user-defined>
    <meta:user-defined meta:name="OVERHEIDop.woonplaats">Nieuw-Vennep</meta:user-defined>
    <meta:user-defined meta:name="OVERHEIDop.straatnaam">Lucas Bols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237 476409</meta:user-defined>
    <meta:user-defined meta:name="OVERHEIDop.versieInformatie"/>
  </office:meta>
</office:document-meta>
</file>