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an perifere detailhandel naar een jumpsquare trampolinepark, Dr. C. Lelyweg 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6215</text:p>
            <text:p text:style-name="common-al">OLO-nummer: 3387643</text:p>
            <text:p text:style-name="common-al">Omschrijving: wijzigen van perifere detailhandel naar een jumpsquare trampolinepark</text:p>
            <text:p text:style-name="common-al">Adres: Dr. C. Lelyweg 8 A </text:p>
            <text:p text:style-name="common-al">Activiteiten: Bouwen, Strijdig Gebruik gronden/bouwwerken met RO, Reclame</text:p>
            <text:p text:style-name="common-al">Besluit: Besluit verlenging behandeltermijn</text:p>
            <text:p text:style-name="common-al">Datum ondertekening: 20 februari 2018</text:p>
            <text:p text:style-name="common-al">Datum verzending: 20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en van perifere detailhandel naar een jumpsquare trampolinepark, Dr. C. Lelyweg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11</meta:user-defined>
    <meta:user-defined meta:name="OVERHEIDop.GmbID/DC.identifier">gmb-2018-3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8a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85 443079</meta:user-defined>
    <meta:user-defined meta:name="OVERHEIDop.versieInformatie"/>
  </office:meta>
</office:document-meta>
</file>