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oelweg 29 A, 2361LK Warmond, Kenmerk Z-17-02698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text:span>
            <text:span text:style-name="nadrukcur">3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9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oelweg 29 A, 2361LK Warmond, Kenmerk Z-17-0269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891</meta:user-defined>
    <meta:user-defined meta:name="OVERHEIDop.GmbID/DC.identifier">gmb-2018-3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LK 29</meta:user-defined>
    <meta:user-defined meta:name="OVERHEIDop.woonplaats">Warmond</meta:user-defined>
    <meta:user-defined meta:name="OVERHEIDop.straatnaam">Poel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845 467337</meta:user-defined>
    <meta:user-defined meta:name="OVERHEIDop.versieInformatie"/>
  </office:meta>
</office:document-meta>
</file>