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Vosmaerstraat 56, 2018-00791, kappen berk, groeit over perceelsgrenzen, stabiliteitsrisico, herplant, verzonden 16 febr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908</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08</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08</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Vosmaerstraat 56, 2018-00791, kappen berk, groeit over perceelsgrenzen, stabiliteitsrisico, herplant, verzonden 16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908</meta:user-defined>
    <meta:user-defined meta:name="OVERHEIDop.GmbID/DC.identifier">gmb-2018-389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LE 56</meta:user-defined>
    <meta:user-defined meta:name="OVERHEIDop.woonplaats">Haarlem</meta:user-defined>
    <meta:user-defined meta:name="OVERHEIDop.straatnaam">Vosma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61 488164</meta:user-defined>
    <meta:user-defined meta:name="OVERHEIDop.versieInformatie"/>
  </office:meta>
</office:document-meta>
</file>