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verbouwen/renoveren van een bouwwerk (monument), Korte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53587</text:p>
            <text:p text:style-name="common-al">OLO-nummer: 3314577</text:p>
            <text:p text:style-name="common-al">Omschrijving: verbouwen/renoveren van een bouwwerk (monument)</text:p>
            <text:p text:style-name="common-al">Adres: Kortestraat 11 </text:p>
            <text:p text:style-name="common-al">Activiteiten: Bouwen, Monumenten Gem. of Prov. Verordening</text:p>
            <text:p text:style-name="common-al">Besluit: Besluit verlenging behandeltermijn</text:p>
            <text:p text:style-name="common-al">Datum ondertekening: 13 februari 2018</text:p>
            <text:p text:style-name="common-al">Datum verzending: 14 febr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90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90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90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verbouwen/renoveren van een bouwwerk (monument), Korte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8906</meta:user-defined>
    <meta:user-defined meta:name="OVERHEIDop.GmbID/DC.identifier">gmb-2018-38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N 12b</meta:user-defined>
    <meta:user-defined meta:name="OVERHEIDop.woonplaats">Arnhem</meta:user-defined>
    <meta:user-defined meta:name="OVERHEIDop.straatnaam">Kort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92 443726</meta:user-defined>
    <meta:user-defined meta:name="OVERHEIDop.versieInformatie"/>
  </office:meta>
</office:document-meta>
</file>