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etreft de transformatie van een kantoorgebouw naar appartementen (Kroonbastion), Kroonpark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54540</text:p>
            <text:p text:style-name="common-al">OLO-nummer: 3343691</text:p>
            <text:p text:style-name="common-al">Omschrijving: het betreft de transformatie van een kantoorgebouw naar appartementen (Kroonbastion)</text:p>
            <text:p text:style-name="common-al">Adres: Kroonpark 10 </text:p>
            <text:p text:style-name="common-al">Activiteiten: Bouwen, Strijdig Gebruik gronden/bouwwerken met RO </text:p>
            <text:p text:style-name="common-al">Besluit: Besluit verlenging behandeltermijn</text:p>
            <text:p text:style-name="common-al">Datum ondertekening: 13 februari 2018</text:p>
            <text:p text:style-name="common-al">Datum verzending: 14 febr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90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90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90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t betreft de transformatie van een kantoorgebouw naar appartementen (Kroonbastion), Kroonpar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905</meta:user-defined>
    <meta:user-defined meta:name="OVERHEIDop.GmbID/DC.identifier">gmb-2018-38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1GV 10</meta:user-defined>
    <meta:user-defined meta:name="OVERHEIDop.woonplaats">Arnhem</meta:user-defined>
    <meta:user-defined meta:name="OVERHEIDop.straatnaam">Kroonpar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624 441212</meta:user-defined>
    <meta:user-defined meta:name="OVERHEIDop.versieInformatie"/>
  </office:meta>
</office:document-meta>
</file>