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ekkerstraat 24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18 een besluit genomen op de aanvraag met zaaknummer SXO-20173166 voor een evenementenvergunning voor de schaatstocht Kromme Geer en Zijde Tocht 2017-2018 op locatie Dekkerstraat 24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902</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02</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02</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Dekkerstraat 24 in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902</meta:user-defined>
    <meta:user-defined meta:name="OVERHEIDop.GmbID/DC.identifier">gmb-2018-38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XC 2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698.85 438671.15</meta:user-defined>
    <meta:user-defined meta:name="OVERHEIDop.versieInformatie"/>
  </office:meta>
</office:document-meta>
</file>