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10 Spaubeekstraat 105 (bouwnummer 10 en 11, K sectie AG 8706) te Tilburg, doorbreken van muur van 2 uniekboxen, 2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10 - I - Spaubeekstraat 105 (bouwnummer 10 en 11, K sectie AG 870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10 Spaubeekstraat 105 (bouwnummer 10 en 11, K sectie AG 8706) te Tilburg, doorbreken van muur van 2 uniekboxen, 2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00</meta:user-defined>
    <meta:user-defined meta:name="OVERHEIDop.GmbID/DC.identifier">gmb-2018-38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5 399097</meta:user-defined>
    <meta:user-defined meta:name="OVERHEIDop.versieInformatie"/>
  </office:meta>
</office:document-meta>
</file>