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juni 2018 ELE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heeft de gemeente een aanvraag ontvangen voor een evenementenvergunning op locatie door Meierijstad. De aanvraag is geregistreerd onder zaaknummer VEV-2018-005.</text:p>
            <text:p text:style-name="common-al">Omschrijving evenement: 1 juni 2018 ELE Rall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9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 juni 2018 ELE 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90</meta:user-defined>
    <meta:user-defined meta:name="OVERHEIDop.GmbID/DC.identifier">gmb-2018-3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A 1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1.12 397245.34</meta:user-defined>
    <meta:user-defined meta:name="OVERHEIDop.versieInformatie"/>
  </office:meta>
</office:document-meta>
</file>