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16 Mahlerstraat (K sectie S 5989, 5990, 5991, 5992) te Tilburg, bouwen van 14 woningen, 21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3 - Z-HZ_WABO-2018-00616 - I - Mahlerstraat (K sectie S 5989, 5990, 5991, 599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9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9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9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16 Mahlerstraat (K sectie S 5989, 5990, 5991, 5992) te Tilburg, bouwen van 14 woningen, 21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98</meta:user-defined>
    <meta:user-defined meta:name="OVERHEIDop.GmbID/DC.identifier">gmb-2018-38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Mahl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8 400069</meta:user-defined>
    <meta:user-defined meta:name="OVERHEIDop.versieInformatie"/>
  </office:meta>
</office:document-meta>
</file>