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18 Juristenlaan 10 te Tilburg, kappen van een boom, 2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3 - Z-HZ_WABO-2018-00618 - I - Juristenlaan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9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9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9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18 Juristenlaan 10 te Tilburg, kappen van een boom, 2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97</meta:user-defined>
    <meta:user-defined meta:name="OVERHEIDop.GmbID/DC.identifier">gmb-2018-38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GJ 10</meta:user-defined>
    <meta:user-defined meta:name="OVERHEIDop.woonplaats">Tilburg</meta:user-defined>
    <meta:user-defined meta:name="OVERHEIDop.straatnaam">Jurist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73 396810</meta:user-defined>
    <meta:user-defined meta:name="OVERHEIDop.versieInformatie"/>
  </office:meta>
</office:document-meta>
</file>