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21 Sommelsdijkhof 10 te Tilburg, bouwen van een garage, 2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3 - Z-HZ_WABO-2018-00621 - I - Sommelsdijkhof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9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9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9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21 Sommelsdijkhof 10 te Tilburg, bouwen van een garage, 2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96</meta:user-defined>
    <meta:user-defined meta:name="OVERHEIDop.GmbID/DC.identifier">gmb-2018-38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G 10</meta:user-defined>
    <meta:user-defined meta:name="OVERHEIDop.woonplaats">Tilburg</meta:user-defined>
    <meta:user-defined meta:name="OVERHEIDop.straatnaam">Sommels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562 399439</meta:user-defined>
    <meta:user-defined meta:name="OVERHEIDop.versieInformatie"/>
  </office:meta>
</office:document-meta>
</file>