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stadestraat 16, 2018-00766, bestemmingswijziging naar deel daghoreca, ontheffing handelen in strijd met regels ruimtelijke ordening, verzonden 2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9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9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stadestraat 16, 2018-00766, bestemmingswijziging naar deel daghoreca, ontheffing handelen in strijd met regels ruimtelijke ordening, verzonden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93</meta:user-defined>
    <meta:user-defined meta:name="OVERHEIDop.GmbID/DC.identifier">gmb-2018-38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Van Osta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3 489457</meta:user-defined>
    <meta:user-defined meta:name="OVERHEIDop.versieInformatie"/>
  </office:meta>
</office:document-meta>
</file>