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rit voor het huis, Meester Merkx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216</text:p>
            <text:p text:style-name="common-al">OLO-nummer: 3425337</text:p>
            <text:p text:style-name="common-al">Datum indiening: 14 februari 2018</text:p>
            <text:p text:style-name="common-al">Omschrijving: inrit voor het huis</text:p>
            <text:p text:style-name="common-al">Adres: Meester Merkxstraat 1 </text:p>
            <text:p text:style-name="common-al">Activiteiten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8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rit voor het huis, Meester Merkx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85</meta:user-defined>
    <meta:user-defined meta:name="OVERHEIDop.GmbID/DC.identifier">gmb-2018-38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A 1</meta:user-defined>
    <meta:user-defined meta:name="OVERHEIDop.woonplaats">Arnhem</meta:user-defined>
    <meta:user-defined meta:name="OVERHEIDop.straatnaam">Meester Merkx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71 441044</meta:user-defined>
    <meta:user-defined meta:name="OVERHEIDop.versieInformatie"/>
  </office:meta>
</office:document-meta>
</file>