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aanpassing winkelunit 60, Kronenburgpass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59454</text:p>
            <text:p text:style-name="common-al">OLO-nummer: 3481907</text:p>
            <text:p text:style-name="common-al">Datum indiening: 15 februari 2018</text:p>
            <text:p text:style-name="common-al">Omschrijving: aanpassing winkelunit 60</text:p>
            <text:p text:style-name="common-al">Adres: Kronenburgpassage </text:p>
            <text:p text:style-name="common-al">Perceel: kadastraal sectie w, nummer 958 winkel 64</text:p>
            <text:p text:style-name="common-al">Activiteiten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8883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8883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8883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aanpassing winkelunit 60, Kronenburgpassag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38883</meta:user-defined>
    <meta:user-defined meta:name="OVERHEIDop.GmbID/DC.identifier">gmb-2018-3888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31</meta:user-defined>
    <meta:user-defined meta:name="OVERHEIDop.woonplaats">Arnhem</meta:user-defined>
    <meta:user-defined meta:name="OVERHEIDop.straatnaam">Kronenburgpassage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004 441281</meta:user-defined>
    <meta:user-defined meta:name="OVERHEIDop.versieInformatie"/>
  </office:meta>
</office:document-meta>
</file>