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55, 2017-09846, bouwen dakopbouw ter vergroting van de onderliggende woning , ontheffing handelen in strijd met regels ruimtelijke ordening,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Kiesstraat 55, 2017-09846, bouwen dakopbouw ter vergroting van de onderliggende woning , ontheffing handelen in strijd met regels ruimtelijke ordening,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82</meta:user-defined>
    <meta:user-defined meta:name="OVERHEIDop.GmbID/DC.identifier">gmb-2018-38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E 55</meta:user-defined>
    <meta:user-defined meta:name="OVERHEIDop.woonplaats">Haarlem</meta:user-defined>
    <meta:user-defined meta:name="OVERHEIDop.straatnaam">Pieter Ki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0 488981</meta:user-defined>
    <meta:user-defined meta:name="OVERHEIDop.versieInformatie"/>
  </office:meta>
</office:document-meta>
</file>