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roten en verhogen uitbouw aan de zuidgevel, Het Lage Erf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546</text:p>
            <text:p text:style-name="common-al">OLO-nummer: 3484437</text:p>
            <text:p text:style-name="common-al">Datum indiening: 15 februari 2018</text:p>
            <text:p text:style-name="common-al">Omschrijving: vergroten en verhogen uitbouw aan de zuidgevel</text:p>
            <text:p text:style-name="common-al">Adres: Het Lage Erf 36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8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8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groten en verhogen uitbouw aan de zuidgevel, Het Lage Erf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80</meta:user-defined>
    <meta:user-defined meta:name="OVERHEIDop.GmbID/DC.identifier">gmb-2018-3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K 36</meta:user-defined>
    <meta:user-defined meta:name="OVERHEIDop.woonplaats">Arnhem</meta:user-defined>
    <meta:user-defined meta:name="OVERHEIDop.straatnaam">Het Lage 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14 447269</meta:user-defined>
    <meta:user-defined meta:name="OVERHEIDop.versieInformatie"/>
  </office:meta>
</office:document-meta>
</file>