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Vechtstraat 70 (zaaknummer 387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de saneringsaanpak conform het gebiedsbeheersplan Zwolle Centraal van de bodem (artikel 39c tweede lid Wbb) voor:</text:p>
            <text:p text:style-name="common-al">
            <text:span text:style-name="nadrukvet">Vechtstraat 70</text:span> te Zwolle, kadastraal sectie B nummer 02316.</text:p>
            <text:p text:style-name="common-al">Verkorte procedure</text:p>
            <text:p text:style-name="common-al">Op dit besluit is conform Titel 4.1 Algemene Wet bestuursrecht en de Verordening Bodemsanering Zwolle 2007 van toepassing.</text:p>
            <text:p text:style-name="common-al">Inzien</text:p>
            <text:p text:style-name="common-al">De beschikking met bijbehorende stukken ligt <text:span text:style-name="nadrukvet">van 3 januari t/m 13 februar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Vechtstraat 70 (zaaknummer 3872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88</meta:user-defined>
    <meta:user-defined meta:name="OVERHEIDop.GmbID/DC.identifier">gmb-2018-3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S 57</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6 503335</meta:user-defined>
    <meta:user-defined meta:name="OVERHEIDop.versieInformatie"/>
  </office:meta>
</office:document-meta>
</file>