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garage tot woonkamer en schuur, Westerveldse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712</text:p>
            <text:p text:style-name="common-al">OLO-nummer: 3483071</text:p>
            <text:p text:style-name="common-al">Datum indiening: 18 februari 2018</text:p>
            <text:p text:style-name="common-al">Omschrijving: verbouw garage tot woonkamer en schuur</text:p>
            <text:p text:style-name="common-al">Adres: Westerveldsestraat 7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garage tot woonkamer en schuur, Westerveldse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76</meta:user-defined>
    <meta:user-defined meta:name="OVERHEIDop.GmbID/DC.identifier">gmb-2018-38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S 71</meta:user-defined>
    <meta:user-defined meta:name="OVERHEIDop.woonplaats">Arnhem</meta:user-defined>
    <meta:user-defined meta:name="OVERHEIDop.straatnaam">Westervel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77 441131</meta:user-defined>
    <meta:user-defined meta:name="OVERHEIDop.versieInformatie"/>
  </office:meta>
</office:document-meta>
</file>