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Clercqstraat 98, 2018-00857, bouwen dakopbouw, ontheffing handelen in strijd met regels ruimtelijke ordening, verzonden 20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74</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74</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74</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e Clercqstraat 98, 2018-00857, bouwen dakopbouw, ontheffing handelen in strijd met regels ruimtelijke ordening, verzonden 20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874</meta:user-defined>
    <meta:user-defined meta:name="OVERHEIDop.GmbID/DC.identifier">gmb-2018-388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S 98</meta:user-defined>
    <meta:user-defined meta:name="OVERHEIDop.woonplaats">Haarlem</meta:user-defined>
    <meta:user-defined meta:name="OVERHEIDop.straatnaam">De Clercq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04 488305</meta:user-defined>
    <meta:user-defined meta:name="OVERHEIDop.versieInformatie"/>
  </office:meta>
</office:document-meta>
</file>