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activiteiten Koningsdag, 27-4, Ter Aar, Lindenpl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- toestemming is verleend voor het houden van Koningsdag op 27 april 2018 - verzonden 21 april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87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7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7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activiteiten Koningsdag, 27-4, Ter Aar, Lindenple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873</meta:user-defined>
    <meta:user-defined meta:name="OVERHEIDop.GmbID/DC.identifier">gmb-2018-3887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DZ 7</meta:user-defined>
    <meta:user-defined meta:name="OVERHEIDop.woonplaats">Ter Aar</meta:user-defined>
    <meta:user-defined meta:name="OVERHEIDop.straatnaam">Wilgen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vergunning|exb-2018-11277</meta:user-defined>
    <meta:user-defined meta:name="OVERHEID.EPSG28992/DC.spatial">108690 464595</meta:user-defined>
    <meta:user-defined meta:name="OVERHEIDop.versieInformatie"/>
  </office:meta>
</office:document-meta>
</file>