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kozijn op het balkon op de 1e verdieping en deze bij betrekken aan de keuken, Johan De Wittlaan 3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59714</text:p>
            <text:p text:style-name="common-al">OLO-nummer: 3488773</text:p>
            <text:p text:style-name="common-al">Datum indiening: 18 februari 2018</text:p>
            <text:p text:style-name="common-al">Omschrijving: het plaatsen van een kozijn op het balkon op de 1e verdieping en deze bij betrekken aan de keuken </text:p>
            <text:p text:style-name="common-al">Adres: Johan De Wittlaan 323 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8871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871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871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plaatsen van een kozijn op het balkon op de 1e verdieping en deze bij betrekken aan de keuken, Johan De Wittlaan 3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8871</meta:user-defined>
    <meta:user-defined meta:name="OVERHEIDop.GmbID/DC.identifier">gmb-2018-388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XP 323</meta:user-defined>
    <meta:user-defined meta:name="OVERHEIDop.woonplaats">Arnhem</meta:user-defined>
    <meta:user-defined meta:name="OVERHEIDop.straatnaam">Johan de Witt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566 443567</meta:user-defined>
    <meta:user-defined meta:name="OVERHEIDop.versieInformatie"/>
  </office:meta>
</office:document-meta>
</file>